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er Berrry Pudding</text:p>
      <text:p text:style-name="P1"/>
      <text:p text:style-name="P2">Serves 2</text:p>
      <text:p text:style-name="P2"/>
      <text:p text:style-name="P2">4 small slices firm white bread, crust removed</text:p>
      <text:p text:style-name="P2">1 c. slice fresh strawberries</text:p>
      <text:p text:style-name="P2">1 c. fresh blueberries</text:p>
      <text:p text:style-name="P2">1 c. fresh raspberries</text:p>
      <text:p text:style-name="P2">2 T. sugar</text:p>
      <text:p text:style-name="P2">2 T. water</text:p>
      <text:p text:style-name="P2">pinch of salt</text:p>
      <text:p text:style-name="P2"/>
      <text:list xml:id="list37156061" text:style-name="L1">
        <text:list-item>
          <text:p text:style-name="P3">Place a 1-cup ramekin or similar-size dish on top of a slice of bread and cut around the rim to trim the bread to fit the dish. <text:s/>Repeat with the remaining 3 slices of bread.</text:p>
        </text:list-item>
        <text:list-item>
          <text:p text:style-name="P3">Combine berries, sugar, water and salt in a medium saucepan and cook over medium-high heat until the berries break down, about 5 to 6 minutes. <text:s/>Reserve 1/3 cup for garnish; cover and refrigerate.</text:p>
        </text:list-item>
        <text:list-item>
          <text:p text:style-name="P3">Place one tablespoon of the berry mixture in the bottom of each ramekin. <text:s/>Top with a round of bread. <text:s/>Divide the remaining berry mixture between each ramekin, then top with another round of bread.</text:p>
        </text:list-item>
        <text:list-item>
          <text:p text:style-name="P3">Put the puddings on a large plate to catch any overflowing juices. <text:s/>Cover each with plastic wrap then place a 15-oz weight, such as a can of beans, on top of each pudding. <text:s/>Refrigerate for a least 6 hours or up to 2 days.</text:p>
        </text:list-item>
        <text:list-item>
          <text:p text:style-name="P3">To <text:s/>unmold, remove the weight and plastic wrap, run a knife around the inside of the ramekin, and invert onto a dessert plate. <text:s/>Spoon the reserved berry mixture over the puddings and garnish with whipped cream, if desired.</text:p>
        </text:list-item>
      </text:list>
      <text:p text:style-name="P2"/>
      <text:p text:style-name="P4">Note:<text:span text:style-name="T1"> <text:s/>Use any combination of berries you have on hand. <text:s/>Blackberries could be used, as well as ripe plums or fresh currants.</text:span></text:p>
      <text:p text:style-name="P4"><text:span text:style-name="T1"/></text:p>
      <text:p text:style-name="P4"><text:span text:style-name="T1">This recipe could be doubled or tripled and made in a larger dish, with slices of crust-trimmed bread lining the top and bottom of the dish. <text:s/>Cover dish with a plate that is slightly smaller in diameter than the dish and weight it down with 2 or 3 ca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5T17:01:05.23</meta:creation-date>
    <meta:document-statistic meta:table-count="0" meta:image-count="0" meta:object-count="0" meta:page-count="1" meta:paragraph-count="16" meta:word-count="295" meta:character-count="1576"/>
    <dc:date>2010-07-05T17:15:20.42</dc:date>
    <meta:editing-duration>PT00H14M27S</meta:editing-duration>
    <meta:editing-cycles>1</meta:editing-cycles>
    <meta:generator>OpenOffice.org/3.0$Win32 OpenOffice.org_project/300m15$Build-9379</meta:generator>
  </office:meta>
</office:document-meta>
</file>